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儷楷書" fo:font-weight="bold" style:font-weight-asian="bold" fo:font-size="22pt" style:font-size-asian="22pt"/>
    </style:style>
    <style:style style:name="TableColumn3" style:family="table-column">
      <style:table-column-properties style:column-width="7.2187in" style:use-optimal-column-width="false"/>
    </style:style>
    <style:style style:name="Table2" style:family="table">
      <style:table-properties style:width="7.2187in" fo:margin-left="0.0506in" table:align="left"/>
    </style:style>
    <style:style style:name="TableRow4" style:family="table-row">
      <style:table-row-properties style:min-row-height="9.2236in" style:use-optimal-row-height="false"/>
    </style:style>
    <style:style style:name="TableCell5" style:family="table-cell">
      <style:table-cell-properties fo:border="0.010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margin-left="0.0743in">
        <style:tab-stops/>
      </style:paragraph-properties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fo:margin-left="0.0743in">
        <style:tab-stops/>
      </style:paragraph-properties>
    </style:style>
    <style:style style:name="T17" style:parent-style-name="預設段落字型" style:family="text">
      <style:text-properties style:font-name-asian="華康儷楷書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margin-left="0.0743in">
        <style:tab-stops/>
      </style:paragraph-properties>
      <style:text-properties style:font-name="華康儷楷書" style:font-name-asian="華康儷楷書"/>
    </style:style>
    <style:style style:name="P22" style:parent-style-name="內文" style:family="paragraph">
      <style:paragraph-properties fo:margin-left="0.0743in">
        <style:tab-stops/>
      </style:paragraph-properties>
      <style:text-properties style:font-name="華康儷楷書" style:font-name-asian="華康儷楷書"/>
    </style:style>
    <style:style style:name="P23" style:parent-style-name="內文" style:family="paragraph">
      <style:paragraph-properties fo:margin-left="0.0743in">
        <style:tab-stops/>
      </style:paragraph-properties>
    </style:style>
    <style:style style:name="T24" style:parent-style-name="預設段落字型" style:family="text">
      <style:text-properties style:font-name="華康儷楷書" style:font-name-asian="華康儷楷書"/>
    </style:style>
    <style:style style:name="P25" style:parent-style-name="內文" style:family="paragraph">
      <style:paragraph-properties fo:margin-left="0.0743in">
        <style:tab-stops/>
      </style:paragraph-properties>
      <style:text-properties style:font-name="華康儷楷書" style:font-name-asian="華康儷楷書" fo:font-size="14pt" style:font-size-asian="14pt"/>
    </style:style>
    <style:style style:name="P26" style:parent-style-name="內文" style:family="paragraph">
      <style:paragraph-properties fo:margin-left="0.0743in" fo:margin-right="-0.2694in">
        <style:tab-stops/>
      </style:paragraph-properties>
      <style:text-properties style:font-name-asian="華康儷楷書" fo:font-size="18pt" style:font-size-asian="18pt"/>
    </style:style>
    <style:style style:name="P27" style:parent-style-name="內文" style:family="paragraph">
      <style:paragraph-properties fo:margin-right="-0.2694in"/>
      <style:text-properties fo:font-size="14pt" style:font-size-asian="14pt"/>
    </style:style>
    <style:style style:name="P28" style:parent-style-name="內文" style:family="paragraph">
      <style:paragraph-properties fo:text-align="center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大學<text:s/>　學年度第　學期　<text:s/>　<text:s/>學位論文提要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connector draw:type="line" svg:x1="3.75in" svg:y1="1.5in" svg:x2="5.125in" svg:y2="1.5in" draw:z-index="251660288" draw:id="id0" draw:style-name="a0" draw:name="Line 11" text:anchor-type="paragraph"><svg:title/><svg:desc/></draw:connector></text:span><text:span text:style-name="T8"><draw:connector draw:type="line" svg:x1="1.25in" svg:y1="1.5in" svg:x2="2.875in" svg:y2="1.5in" draw:z-index="251658240" draw:id="id1" draw:style-name="a1" draw:name="Line 9" text:anchor-type="paragraph"><svg:title/><svg:desc/></draw:connector></text:span><text:span text:style-name="T9"><draw:connector draw:type="line" svg:x1="5.375in" svg:y1="1in" svg:x2="6.75in" svg:y2="1in" draw:z-index="251659264" draw:id="id2" draw:style-name="a2" draw:name="Line 10" text:anchor-type="paragraph"><svg:title/><svg:desc/></draw:connector></text:span><text:span text:style-name="T10"><draw:connector draw:type="line" svg:x1="3.25in" svg:y1="1in" svg:x2="4.5in" svg:y2="1in" draw:z-index="251661312" draw:id="id3" draw:style-name="a3" draw:name="Line 12" text:anchor-type="paragraph"><svg:title/><svg:desc/></draw:connector></text:span><text:span text:style-name="T11"><draw:connector draw:type="line" svg:x1="6.5in" svg:y1="0.5in" svg:x2="7in" svg:y2="0.5in" draw:z-index="251656192" draw:id="id4" draw:style-name="a4" draw:name="Line 7" text:anchor-type="paragraph"><svg:title/><svg:desc/></draw:connector></text:span><text:span text:style-name="T12"><draw:connector draw:type="line" svg:x1="1.25in" svg:y1="1in" svg:x2="2.75in" svg:y2="1in" draw:z-index="251657216" draw:id="id5" draw:style-name="a5" draw:name="Line 8" text:anchor-type="paragraph"><svg:title/><svg:desc/></draw:connector></text:span><text:span text:style-name="T13"><draw:connector draw:type="line" svg:x1="1.25in" svg:y1="0.625in" svg:x2="5.625in" svg:y2="0.625in" draw:z-index="251655168" draw:id="id6" draw:style-name="a6" draw:name="Line 6" text:anchor-type="paragraph"><svg:title/><svg:desc/></draw:connector></text:span><text:span text:style-name="T14"><draw:frame draw:z-index="251654144" draw:id="id7" draw:style-name="a7" draw:name="Text Box 5" text:anchor-type="paragraph" svg:x="7.25in" svg:y="0in" svg:width="0.375in" svg:height="9.375in" style:rel-width="scale" style:rel-height="scale"><draw:text-box><text:p text:style-name="P15">※本提要請以十二號字由左而右橫式繕打，以一頁完成為限，依研究目的、文獻、研究方法、研究內容及結果，約五百至一千字。</text:p></draw:text-box><svg:title/><svg:desc/></draw:frame></text:span></text:p>
            <text:p text:style-name="P16"><text:span text:style-name="T17">論文題目：</text:span><text:span text:style-name="T18">　　　　　　　　　　　　　　　　　　　　</text:span><text:span text:style-name="T19">論文頁數：</text:span></text:p>
            <text:p text:style-name="P20"/>
            <text:p text:style-name="P21">所　組　別：　　　　　　　　　 系(所)　　　　　　 　　組（學號：　　　　　　　　）</text:p>
            <text:p text:style-name="P22"/>
            <text:p text:style-name="P23"><text:span text:style-name="T24">研　究　生：　　　　　　　　　　　指導教授：</text:span></text:p>
            <text:p text:style-name="P25"/>
            <text:p text:style-name="P26">論文提要內容：</text:p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75in" fo:margin-bottom="1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　　學年度第　學期　　學位論文提要</dc:title>
    <dc:subject/>
    <meta:initial-creator>Peter Fong</meta:initial-creator>
    <dc:creator>User</dc:creator>
    <meta:creation-date>2020-03-13T03:34:00Z</meta:creation-date>
    <dc:date>2020-03-13T03:34:00Z</dc:date>
    <meta:template xlink:href="Normal" xlink:type="simple"/>
    <meta:editing-cycles>2</meta:editing-cycles>
    <meta:editing-duration>PT120S</meta:editing-duration>
    <meta:document-statistic meta:page-count="1" meta:paragraph-count="1" meta:word-count="21" meta:character-count="146" meta:row-count="1" meta:non-whitespace-character-count="126"/>
  </office:meta>
</office:document-meta>
</file>