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style:font-name-complex="華康中圓體" fo:font-size="10pt" style:font-size-asian="1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P7" style:parent-style-name="清單段落" style:family="paragraph">
      <style:paragraph-properties fo:text-align="justify" fo:line-height="0.2777in" fo:margin-left="0.37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華康中圓體" fo:font-size="13pt" style:font-size-asian="13pt" style:font-size-complex="13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P23" style:parent-style-name="內文" style:family="paragraph">
      <style:paragraph-properties fo:text-align="justify" fo:line-height="0.2777in" fo:margin-left="0.8118in" fo:text-indent="-0.5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華康細黑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華康細黑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36" style:parent-style-name="內文" style:family="paragraph">
      <style:paragraph-properties fo:text-align="justify" fo:line-height="0.2777in" fo:margin-left="0.7868in" fo:text-indent="-0.5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45" style:parent-style-name="內文" style:family="paragraph">
      <style:paragraph-properties fo:text-align="justify" fo:line-height="0.2777in" fo:text-indent="0.2708in"/>
      <style:text-properties style:font-name="標楷體" style:font-name-asian="標楷體" style:font-name-complex="華康細黑體" fo:font-size="13pt" style:font-size-asian="13pt" style:font-size-complex="13pt"/>
    </style:style>
    <style:style style:name="P46" style:parent-style-name="內文" style:family="paragraph">
      <style:paragraph-properties fo:text-align="justify" fo:line-height="0.2777in" fo:text-indent="0.2708in"/>
      <style:text-properties style:font-name="標楷體" style:font-name-asian="標楷體" style:font-name-complex="華康細黑體" fo:font-size="13pt" style:font-size-asian="13pt" style:font-size-complex="13pt"/>
    </style:style>
    <style:style style:name="P47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style:font-name-complex="華康中圓體" fo:font-size="13pt" style:font-size-asian="13pt" style:font-size-complex="13pt"/>
    </style:style>
    <style:style style:name="P4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name-complex="華康細黑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62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style:font-name-complex="華康細黑體" fo:font-size="13pt" style:font-size-asian="13pt" style:font-size-complex="13pt"/>
    </style:style>
    <style:style style:name="P63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style:font-name-complex="華康細黑體" fo:font-size="13pt" style:font-size-asian="13pt" style:font-size-complex="13pt"/>
    </style:style>
    <style:style style:name="P64" style:parent-style-name="內文" style:family="paragraph">
      <style:paragraph-properties fo:line-height="0.2777in" fo:margin-left="1.3777in" fo:text-indent="-1.3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P71" style:parent-style-name="內文" style:family="paragraph">
      <style:paragraph-properties fo:line-height="0.2777in" fo:margin-left="0.35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P86" style:parent-style-name="內文" style:family="paragraph">
      <style:paragraph-properties fo:text-align="justify" fo:line-height="0.2777in" fo:margin-left="0.7618in" fo:text-indent="-0.5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99" style:parent-style-name="內文" style:family="paragraph">
      <style:paragraph-properties fo:text-align="justify" fo:line-height="0.2777in" fo:margin-left="0.7618in" fo:text-indent="-0.5416in">
        <style:tab-stops/>
      </style:paragraph-properties>
      <style:text-properties style:font-name="標楷體" style:font-name-asian="標楷體" style:font-name-complex="華康細黑體" fo:font-size="13pt" style:font-size-asian="13pt" style:font-size-complex="13pt"/>
    </style:style>
    <style:style style:name="P100" style:parent-style-name="內文" style:family="paragraph">
      <style:paragraph-properties fo:text-align="justify" fo:line-height="0.2777in" fo:margin-left="0.7618in" fo:text-indent="-0.5416in">
        <style:tab-stops/>
      </style:paragraph-properties>
      <style:text-properties style:font-name="標楷體" style:font-name-asian="標楷體" style:font-name-complex="華康細黑體" fo:font-size="13pt" style:font-size-asian="13pt" style:font-size-complex="13pt"/>
    </style:style>
    <style:style style:name="P101" style:parent-style-name="內文" style:family="paragraph">
      <style:paragraph-properties fo:text-align="justify" fo:line-height="0.2777in" fo:margin-left="0.7618in" fo:text-indent="-0.54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104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P122" style:parent-style-name="內文" style:family="paragraph">
      <style:paragraph-properties fo:line-height="0.2777in" fo:margin-left="0.35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華康中圓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華康細黑體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華康細黑體" fo:font-size="13pt" style:font-size-asian="13pt" style:font-size-complex="13pt"/>
    </style:style>
    <style:style style:name="P142" style:parent-style-name="內文" style:family="paragraph">
      <style:paragraph-properties fo:break-before="page" fo:text-align="center" fo:line-height="0.1944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olumn148" style:family="table-column">
      <style:table-column-properties style:column-width="0.5111in"/>
    </style:style>
    <style:style style:name="TableColumn149" style:family="table-column">
      <style:table-column-properties style:column-width="0.6541in"/>
    </style:style>
    <style:style style:name="TableColumn150" style:family="table-column">
      <style:table-column-properties style:column-width="1.3152in"/>
    </style:style>
    <style:style style:name="TableColumn151" style:family="table-column">
      <style:table-column-properties style:column-width="0.0125in"/>
    </style:style>
    <style:style style:name="TableColumn152" style:family="table-column">
      <style:table-column-properties style:column-width="0.3812in"/>
    </style:style>
    <style:style style:name="TableColumn153" style:family="table-column">
      <style:table-column-properties style:column-width="0.1972in"/>
    </style:style>
    <style:style style:name="TableColumn154" style:family="table-column">
      <style:table-column-properties style:column-width="0.4361in"/>
    </style:style>
    <style:style style:name="TableColumn155" style:family="table-column">
      <style:table-column-properties style:column-width="0.2527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0423in"/>
    </style:style>
    <style:style style:name="TableColumn158" style:family="table-column">
      <style:table-column-properties style:column-width="0.0562in"/>
    </style:style>
    <style:style style:name="TableColumn159" style:family="table-column">
      <style:table-column-properties style:column-width="0.0979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0.7875in"/>
    </style:style>
    <style:style style:name="Table147" style:family="table">
      <style:table-properties style:width="7.2055in" fo:margin-left="0.0118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 fo:margin-left="-0.1166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1625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7" style:family="table-row">
      <style:table-row-properties style:min-row-height="0.4333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Row206" style:family="table-row">
      <style:table-row-properties style:min-row-height="1.3125in" fo:keep-together="always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style:text-position="66.6% 100%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style:text-position="66.6% 100%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833in" style:line-height-at-least="0.1666in"/>
    </style:style>
    <style:style style:name="T212" style:parent-style-name="預設段落字型" style:family="text">
      <style:text-properties style:font-name-asian="標楷體" fo:letter-spacing="-0.0097in" style:text-position="33.3% 100%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097in" style:text-position="33.3% 100%" style:font-size-complex="12pt"/>
    </style:style>
    <style:style style:name="T214" style:parent-style-name="預設段落字型" style:family="text">
      <style:text-properties style:font-name-asian="標楷體" fo:letter-spacing="-0.0083in" style:text-position="50% 100%" style:font-size-complex="12pt"/>
    </style:style>
    <style:style style:name="T215" style:parent-style-name="預設段落字型" style:family="text">
      <style:text-properties style:font-name-asian="標楷體" fo:letter-spacing="-0.0083in" style:text-position="50% 100%" style:font-size-complex="12pt"/>
    </style:style>
    <style:style style:name="T216" style:parent-style-name="預設段落字型" style:family="text">
      <style:text-properties style:font-name-asian="標楷體" fo:letter-spacing="-0.0083in" style:text-position="50% 100%" style:font-size-complex="12pt"/>
    </style:style>
    <style:style style:name="T217" style:parent-style-name="預設段落字型" style:family="text">
      <style:text-properties style:font-name-asian="標楷體" fo:letter-spacing="-0.0083in" style:text-position="50% 100%" style:font-size-complex="12pt"/>
    </style:style>
    <style:style style:name="T218" style:parent-style-name="預設段落字型" style:family="text">
      <style:text-properties style:font-name-asian="標楷體" fo:letter-spacing="-0.0083in" style:text-position="50% 100%" style:font-size-complex="12pt"/>
    </style:style>
    <style:style style:name="T219" style:parent-style-name="預設段落字型" style:family="text">
      <style:text-properties style:font-name-asian="標楷體" fo:letter-spacing="-0.0083in" style:text-position="50% 100%" style:font-size-complex="12pt"/>
    </style:style>
    <style:style style:name="T220" style:parent-style-name="預設段落字型" style:family="text">
      <style:text-properties style:font-name-asian="標楷體" fo:letter-spacing="-0.0083in" style:text-position="50% 100%" style:font-size-complex="12pt"/>
    </style:style>
    <style:style style:name="T221" style:parent-style-name="預設段落字型" style:family="text">
      <style:text-properties style:font-name-asian="標楷體" fo:letter-spacing="-0.0083in" style:text-position="50% 100%" style:font-size-complex="12pt"/>
    </style:style>
    <style:style style:name="T222" style:parent-style-name="預設段落字型" style:family="text">
      <style:text-properties style:font-name-asian="標楷體" fo:letter-spacing="-0.0083in" style:text-position="50% 100%" style:font-size-complex="12pt"/>
    </style:style>
    <style:style style:name="T223" style:parent-style-name="預設段落字型" style:family="text">
      <style:text-properties style:font-name-asian="標楷體" fo:letter-spacing="-0.0083in" style:text-position="50% 100%" style:font-size-complex="12pt"/>
    </style:style>
    <style:style style:name="T224" style:parent-style-name="預設段落字型" style:family="text">
      <style:text-properties style:font-name-asian="標楷體" fo:letter-spacing="-0.0083in" style:text-position="50% 100%" style:font-size-complex="12pt"/>
    </style:style>
    <style:style style:name="T225" style:parent-style-name="預設段落字型" style:family="text">
      <style:text-properties style:font-name-asian="標楷體" fo:letter-spacing="-0.0083in" style:text-position="50% 100%" style:font-size-complex="12pt"/>
    </style:style>
    <style:style style:name="T226" style:parent-style-name="預設段落字型" style:family="text">
      <style:text-properties style:font-name-asian="標楷體" fo:letter-spacing="-0.0083in" style:text-position="50% 100%" style:font-size-complex="12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-asian="標楷體" style:text-position="33.3% 100%" style:font-size-complex="12pt"/>
    </style:style>
    <style:style style:name="P228" style:parent-style-name="內文" style:family="paragraph">
      <style:paragraph-properties style:snap-to-layout-grid="false" fo:text-align="justify" style:line-height-at-least="0.1666in"/>
    </style:style>
    <style:style style:name="T229" style:parent-style-name="預設段落字型" style:family="text">
      <style:text-properties style:font-name-asian="標楷體" style:text-position="33.3% 100%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text-position="33.3% 100%" style:font-size-complex="12pt"/>
    </style:style>
    <style:style style:name="T231" style:parent-style-name="預設段落字型" style:family="text">
      <style:text-properties style:font-name-asian="標楷體" fo:letter-spacing="-0.0083in" style:text-position="50% 100%" style:font-size-complex="12pt"/>
    </style:style>
    <style:style style:name="T232" style:parent-style-name="預設段落字型" style:family="text">
      <style:text-properties style:font-name-asian="標楷體" fo:letter-spacing="-0.0083in" style:text-position="50% 100%" style:font-size-complex="12pt"/>
    </style:style>
    <style:style style:name="T233" style:parent-style-name="預設段落字型" style:family="text">
      <style:text-properties style:font-name-asian="標楷體" fo:letter-spacing="-0.0083in" style:text-position="50% 100%" style:font-size-complex="12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-asian="標楷體" style:text-position="50% 100%" style:font-size-complex="12pt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T236" style:parent-style-name="預設段落字型" style:family="text">
      <style:text-properties style:font-name-asian="標楷體" fo:font-weight="bold" style:font-weight-asian="bold" fo:letter-spacing="-0.0111in" style:text-position="50% 100%" style:font-size-complex="12pt"/>
    </style:style>
    <style:style style:name="T237" style:parent-style-name="預設段落字型" style:family="text">
      <style:text-properties style:font-name-asian="標楷體" fo:font-weight="bold" style:font-weight-asian="bold" fo:letter-spacing="-0.0111in" style:text-position="50% 100%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position="50% 100%" style:font-size-complex="12pt"/>
    </style:style>
    <style:style style:name="T239" style:parent-style-name="預設段落字型" style:family="text">
      <style:text-properties style:font-name-asian="標楷體" fo:font-weight="bold" style:font-weight-asian="bold" fo:letter-spacing="-0.0111in" style:text-position="50% 100%" style:font-size-complex="12pt"/>
    </style:style>
    <style:style style:name="T240" style:parent-style-name="預設段落字型" style:family="text">
      <style:text-properties style:font-name-asian="標楷體" fo:font-weight="bold" style:font-weight-asian="bold" fo:letter-spacing="-0.0111in" style:text-position="50% 100%" style:font-size-complex="12pt"/>
    </style:style>
    <style:style style:name="TableRow241" style:family="table-row">
      <style:table-row-properties style:min-row-height="0.6194in" fo:keep-together="always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line-height-at-least="0.2777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6194in" fo:keep-together="always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125in" style:line-height-at-leas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margin-top="0.125in" style:line-height-at-least="0.1666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6194in" fo:keep-together="always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777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line-height-at-least="0.2777in"/>
    </style:style>
    <style:style style:name="T285" style:parent-style-name="預設段落字型" style:family="text">
      <style:text-properties style:font-name="標楷體" style:font-name-asian="標楷體" fo:letter-spacing="0.0152in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line-height-at-least="0.1666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Row305" style:family="table-row">
      <style:table-row-properties style:row-height="0.4458in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916in"/>
      <style:text-properties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319" style:family="table-row">
      <style:table-row-properties style:min-row-height="0.3868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337" style:family="table-row">
      <style:table-row-properties style:min-row-height="0.3868in" fo:keep-together="always"/>
    </style:style>
    <style:style style:name="P338" style:parent-style-name="內文" style:family="paragraph">
      <style:paragraph-properties fo:text-align="justify" fo:line-height="0.2916in"/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349" style:family="table-row">
      <style:table-row-properties style:min-row-height="0.3868in" fo:keep-together="always"/>
    </style:style>
    <style:style style:name="P350" style:parent-style-name="內文" style:family="paragraph">
      <style:paragraph-properties fo:text-align="justify" fo:line-height="0.2916in"/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3868in" fo:keep-together="always"/>
    </style:style>
    <style:style style:name="P362" style:parent-style-name="內文" style:family="paragraph">
      <style:paragraph-properties fo:text-align="justify" fo:line-height="0.2916in"/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3868in" fo:keep-together="always"/>
    </style:style>
    <style:style style:name="P374" style:parent-style-name="內文" style:family="paragraph">
      <style:paragraph-properties fo:text-align="justify" fo:line-height="0.2916in"/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6215in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7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P402" style:parent-style-name="內文" style:list-style-name="LFO1" style:family="paragraph">
      <style:paragraph-properties style:snap-to-layout-grid="false" fo:text-align="justify" style:line-height-at-least="0.1666in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ableRow404" style:family="table-row">
      <style:table-row-properties style:min-row-height="0.3555in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Row412" style:family="table-row">
      <style:table-row-properties style:min-row-height="0.7756in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size-complex="12pt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size-complex="12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olumn421" style:family="table-column">
      <style:table-column-properties style:column-width="7.2173in"/>
    </style:style>
    <style:style style:name="Table420" style:family="table">
      <style:table-properties style:width="7.2173in" fo:margin-left="0in" table:align="left"/>
    </style:style>
    <style:style style:name="TableRow422" style:family="table-row">
      <style:table-row-properties style:min-row-height="0.302in" fo:keep-together="always"/>
    </style:style>
    <style:style style:name="TableCell4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Row427" style:family="table-row">
      <style:table-row-properties style:min-row-height="9.502in" fo:keep-together="always"/>
    </style:style>
    <style:style style:name="TableCell4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大學「鄭春枝女士紀念獎學金」設置辦法</text:p>
      <text:p text:style-name="P2">111年07月04日奉校長核定後實施</text:p>
      <text:p text:style-name="P3"><text:span text:style-name="T4">一、緣</text:span><text:span text:style-name="T5"><text:s/></text:span><text:span text:style-name="T6">起：</text:span></text:p>
      <text:p text:style-name="P7"><text:span text:style-name="T8">傑出校友林錫埼學長為紀念其母</text:span><text:span text:style-name="T9">故鄭春枝女士</text:span><text:span text:style-name="T10">鼓勵子女向學之大義及</text:span><text:span text:style-name="T11">母</text:span><text:span text:style-name="T12">校栽培之恩，並為嘉勉清寒學生，協助其完成學業</text:span><text:span text:style-name="T13">，</text:span><text:span text:style-name="T14">特設置本獎學金。</text:span></text:p>
      <text:p text:style-name="P15">二、主辦單位：校友中心</text:p>
      <text:p text:style-name="P16"><text:span text:style-name="T17"><text:s text:c="4"/>協辦單位：校友</text:span><text:span text:style-name="T18">總會、</text:span><text:span text:style-name="T19">學生事務處</text:span><text:span text:style-name="T20"><text:s/></text:span></text:p>
      <text:p text:style-name="P21"><text:span text:style-name="T22">三、申請資格：</text:span></text:p>
      <text:p text:style-name="P23"><text:bookmark-start text:name="_Hlk58314617"/><text:span text:style-name="T24">（一）</text:span><text:bookmark-end text:name="_Hlk58314617"/><text:span text:style-name="T25">本校</text:span><text:span text:style-name="T26">具正式學籍之</text:span><text:span text:style-name="T27">博碩士班、學士班、進修學士班之本地生、僑生</text:span><text:span text:style-name="T28">。</text:span><text:span text:style-name="T29">惟</text:span><text:span text:style-name="T30">經濟系學生以申請</text:span><text:span text:style-name="T31">「</text:span><text:span text:style-name="T32">經濟系林國明先生獎學金</text:span><text:span text:style-name="T33">」</text:span><text:span text:style-name="T34">為限</text:span><text:span text:style-name="T35">。</text:span></text:p>
      <text:p text:style-name="P36"><text:span text:style-name="T37">（二）</text:span><text:span text:style-name="T38">前一學期學業成績平均達</text:span><text:span text:style-name="T39">70</text:span><text:span text:style-name="T40">分以上，操</text:span><text:span text:style-name="T41">行</text:span><text:span text:style-name="T42">成績</text:span><text:span text:style-name="T43">80</text:span><text:span text:style-name="T44">分以上。</text:span></text:p>
      <text:p text:style-name="P45">（三）領有政府機關核發之中、低收入戶證明或家庭遭受重大變故者為優先。</text:p>
      <text:p text:style-name="P46"><text:bookmark-start text:name="_Hlk58320547"/>（四）<text:bookmark-end text:name="_Hlk58320547"/>當學期未領其他獎助學金超過2萬元者。</text:p>
      <text:p text:style-name="P47">四、獎助內容：</text:p>
      <text:p text:style-name="P48"><text:span text:style-name="T49"><text:s text:c="3"/>（一）</text:span><text:span text:style-name="T50">名額</text:span><text:span text:style-name="T51">及金額</text:span><text:span text:style-name="T52">：</text:span><text:span text:style-name="T53">每學</text:span><text:span text:style-name="T54">期</text:span><text:span text:style-name="T55">15</text:span><text:span text:style-name="T56">名為原則，每名新台幣</text:span><text:span text:style-name="T57">貳萬</text:span><text:span text:style-name="T58">元正。</text:span><text:span text:style-name="T59">總金額新台幣</text:span><text:span text:style-name="T60">參</text:span><text:span text:style-name="T61">拾萬元。</text:span></text:p>
      <text:p text:style-name="P62"><text:s text:c="4"/>(二)<text:s/>博碩士生獎勵金額，得不受前項之限制，授權評審委員依實際狀況決定之。</text:p>
      <text:p text:style-name="P63"><text:s text:c="9"/>但以不超過總金額為原則。如審度實際狀況需超過總金額時，應經原捐助人</text:p>
      <text:p text:style-name="P64"><text:span text:style-name="T65"><text:s text:c="9"/></text:span><text:span text:style-name="T66">之同意。</text:span></text:p>
      <text:p text:style-name="P67"><text:span text:style-name="T68">五、申請</text:span><text:span text:style-name="T69">時</text:span><text:span text:style-name="T70">間：</text:span></text:p>
      <text:p text:style-name="P71"><text:span text:style-name="T72">每學期受理申請一次，</text:span><text:span text:style-name="T73">申請時間</text:span><text:span text:style-name="T74">為每年</text:span><text:span text:style-name="T75">3</text:span><text:span text:style-name="T76">月及</text:span><text:span text:style-name="T77">10</text:span><text:span text:style-name="T78">月，</text:span><text:span text:style-name="T79">並</text:span><text:span text:style-name="T80">依</text:span><text:span text:style-name="T81">校友中心</text:span><text:span text:style-name="T82">公告</text:span><text:span text:style-name="T83">為之。</text:span></text:p>
      <text:p text:style-name="P84"><text:span text:style-name="T85">六、申請手續：</text:span></text:p>
      <text:p text:style-name="P86"><text:span text:style-name="T87">（一）</text:span><text:span text:style-name="T88">填寫申請表</text:span><text:span text:style-name="T89">，</text:span><text:span text:style-name="T90">經</text:span><text:span text:style-name="T91">系主任</text:span><text:span text:style-name="T92">核</text:span><text:span text:style-name="T93">章</text:span><text:span text:style-name="T94">，</text:span><text:span text:style-name="T95">向</text:span><text:span text:style-name="T96">校友中心</text:span><text:span text:style-name="T97">申請</text:span><text:span text:style-name="T98">。</text:span></text:p>
      <text:p text:style-name="P99">（二）檢附前一學期成績單乙份。</text:p>
      <text:p text:style-name="P100">（三）自傳乙份。(請描述家庭現況)</text:p>
      <text:p text:style-name="P101"><text:span text:style-name="T102">（四）</text:span><text:span text:style-name="T103">家境清寒者請附「清寒證明」。</text:span></text:p>
      <text:p text:style-name="P104"><text:span text:style-name="T105">七、</text:span><text:span text:style-name="T106">評審</text:span><text:span text:style-name="T107">小組</text:span><text:span text:style-name="T108">：</text:span><text:span text:style-name="T109">校友中心主任、學務長</text:span><text:span text:style-name="T110">與</text:span><text:span text:style-name="T111">及</text:span><text:span text:style-name="T112">校友總會秘書長</text:span><text:span text:style-name="T113">三人共同</text:span><text:span text:style-name="T114">為</text:span><text:span text:style-name="T115">評審委</text:span><text:span text:style-name="T116">員。</text:span></text:p>
      <text:p text:style-name="P117"><text:span text:style-name="T118">八</text:span><text:span text:style-name="T119">、</text:span><text:span text:style-name="T120">獎勵與表揚</text:span><text:span text:style-name="T121">：</text:span></text:p>
      <text:p text:style-name="P122"><text:span text:style-name="T123">受獎人名單</text:span><text:span text:style-name="T124">應列冊通知</text:span><text:span text:style-name="T125">捐</text:span><text:span text:style-name="T126">贈</text:span><text:span text:style-name="T127">人</text:span><text:span text:style-name="T128">，</text:span><text:span text:style-name="T129">並</text:span><text:span text:style-name="T130">擇期</text:span><text:span text:style-name="T131">公開舉行</text:span><text:span text:style-name="T132">頒獎</text:span><text:span text:style-name="T133">典禮</text:span><text:span text:style-name="T134">，受獎同學應親自出席頒獎</text:span><text:span text:style-name="T135">。</text:span></text:p>
      <text:p text:style-name="P136"><text:span text:style-name="T137">九</text:span><text:span text:style-name="T138">、</text:span><text:span text:style-name="T139">本辦法</text:span><text:span text:style-name="T140">經捐贈者同意，陳請校長核定後實施，修正時亦同</text:span><text:span text:style-name="T141">。</text:span></text:p>
      <text:soft-page-break/>
      <text:p text:style-name="P142"><text:span text:style-name="T143">國立臺北大學鄭春枝女士紀念獎學金申請</text:span><text:span text:style-name="T144">表</text:span></text:p>
      <text:p text:style-name="P145"/>
      <text:p text:style-name="P146">申請日期： <text:s text:c="2"/>年 <text:s text:c="2"/>月 <text:s text:c="3"/>日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姓　　名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系別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>□學士班□進修學士班</text:p>
            <text:p text:style-name="P175">□碩士班□博士班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年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□本地生</text:p>
            <text:p text:style-name="P182">□僑生 <text:s text:c="5"/></text:p>
          </table:table-cell>
        </table:table-row>
        <table:table-row table:style-name="TableRow183">
          <table:table-cell table:style-name="TableCell184" table:number-columns-spanned="2">
            <text:p text:style-name="P185">學　　號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聯絡電話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e-mail</text:p>
          </table:table-cell>
          <table:covered-table-cell/>
          <table:table-cell table:style-name="TableCell195" table:number-columns-spanned="1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學業成績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操行成績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銀行或郵局</text:p>
            <text:p text:style-name="P209">帳號</text:p>
          </table:table-cell>
          <table:covered-table-cell/>
          <table:table-cell table:style-name="TableCell210" table:number-columns-spanned="14">
            <text:p text:style-name="P211"><text:span text:style-name="T212"><text:s/></text:span><text:span text:style-name="T213"></text:span><text:span text:style-name="T214">銀行名稱：</text:span><text:span text:style-name="T215"><text:s/></text:span><text:span text:style-name="T216"><text:s/></text:span><text:span text:style-name="T217"><text:s/></text:span><text:span text:style-name="T218"><text:s text:c="2"/></text:span><text:span text:style-name="T219"><text:s text:c="4"/></text:span><text:span text:style-name="T220"><text:s text:c="4"/></text:span><text:span text:style-name="T221">銀行</text:span><text:span text:style-name="T222"><text:s text:c="7"/></text:span><text:span text:style-name="T223"><text:s text:c="4"/></text:span><text:span text:style-name="T224">分行</text:span><text:span text:style-name="T225"><text:s/>/<text:s/></text:span><text:span text:style-name="T226">帳號：</text:span></text:p>
            <text:p text:style-name="P227"/>
            <text:p text:style-name="P228"><text:span text:style-name="T229"><text:s/></text:span><text:span text:style-name="T230"></text:span><text:span text:style-name="T231">郵局局號及帳號（共</text:span><text:span text:style-name="T232">14</text:span><text:span text:style-name="T233">碼）：</text:span></text:p>
            <text:p text:style-name="P234"/>
            <text:p text:style-name="P235"><text:span text:style-name="T236"><text:s/></text:span><text:span text:style-name="T237">※限用申請人本人帳戶，若選用</text:span><text:span text:style-name="T238"></text:span><text:span text:style-name="T239">方式匯款，分行名稱務必填寫。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家境證明</text:p>
          </table:table-cell>
          <table:covered-table-cell/>
          <table:table-cell table:style-name="TableCell244" table:number-columns-spanned="14">
            <text:p text:style-name="P245"><text:s/>□ 政府機關核發之低收入戶證明 <text:s text:c="4"/>□ 政府機關核發之中低收入戶證明</text:p>
            <text:p text:style-name="P246"><text:s/>□ 村里長清寒證明 <text:s text:c="16"/>□ 僑居地清寒證明（限僑生） <text:s text:c="12"/><text:s text:c="3"/></text:p>
            <text:p text:style-name="P247"><text:span text:style-name="T248"><text:s/></text:span><text:span text:style-name="T249">□ 其他</text:span><text:span text:style-name="T25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曾獲本獎學金之狀況</text:p>
          </table:table-cell>
          <table:covered-table-cell/>
          <table:table-cell table:style-name="TableCell254" table:number-columns-spanned="14">
            <text:p text:style-name="P255"><text:span text:style-name="T256"><text:s/></text:span><text:span text:style-name="T257">1.</text:span><text:span text:style-name="T258"><text:s text:c="6"/></text:span><text:span text:style-name="T259">學年度第</text:span><text:span text:style-name="T260"><text:s text:c="5"/></text:span><text:span text:style-name="T261"><text:s/>學期 <text:s/></text:span><text:span text:style-name="T262"><text:s text:c="5"/></text:span><text:span text:style-name="T263"><text:s/>2.</text:span><text:span text:style-name="T264"><text:s text:c="6"/></text:span><text:span text:style-name="T265">學年度第</text:span><text:span text:style-name="T266"><text:s text:c="5"/></text:span><text:span text:style-name="T267"><text:s/>學期</text:span></text:p>
            <text:p text:style-name="P268"><text:span text:style-name="T269"><text:s/></text:span><text:span text:style-name="T270">3.</text:span><text:span text:style-name="T271"><text:s text:c="6"/></text:span><text:span text:style-name="T272">學年度第</text:span><text:span text:style-name="T273"><text:s text:c="5"/></text:span><text:span text:style-name="T274"><text:s/>學期 <text:s text:c="2"/></text:span><text:span text:style-name="T275"><text:s text:c="5"/></text:span><text:span text:style-name="T276">4.</text:span><text:span text:style-name="T277"><text:s text:c="6"/></text:span><text:span text:style-name="T278">學年度第</text:span><text:span text:style-name="T279"><text:s text:c="5"/></text:span><text:span text:style-name="T280"><text:s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本學期請領其他</text:p>
            <text:p text:style-name="P284"><text:span text:style-name="T285">獎助學金狀</text:span><text:span text:style-name="T286">況</text:span></text:p>
          </table:table-cell>
          <table:covered-table-cell/>
          <table:table-cell table:style-name="TableCell287" table:number-columns-spanned="14">
            <text:p text:style-name="P288"><text:s/>□<text:s/>未領其他獎助學金超過2萬元</text:p>
            <text:p text:style-name="P289"><text:span text:style-name="T290"><text:s/></text:span><text:span text:style-name="T291">□</text:span><text:span text:style-name="T292"><text:s/></text:span><text:span text:style-name="T293">已申請</text:span><text:span text:style-name="T294"><text:s text:c="13"/></text:span><text:span text:style-name="T295">獎（助）學金</text:span></text:p>
            <text:p text:style-name="P296"><text:span text:style-name="T297"><text:s/></text:span><text:span text:style-name="T298">□</text:span><text:span text:style-name="T299"><text:s/></text:span><text:span text:style-name="T300">已獲得</text:span><text:span text:style-name="T301"><text:s text:c="13"/></text:span><text:span text:style-name="T302">奬（助）學金</text:span><text:span text:style-name="T303"><text:s text:c="11"/></text:span><text:span text:style-name="T30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稱謂</text:p>
          </table:table-cell>
          <table:table-cell table:style-name="TableCell310">
            <text:p text:style-name="P311">姓名</text:p>
          </table:table-cell>
          <table:table-cell table:style-name="TableCell312" table:number-columns-spanned="3">
            <text:p text:style-name="P313">年齡</text:p>
          </table:table-cell>
          <table:covered-table-cell/>
          <table:covered-table-cell/>
          <table:table-cell table:style-name="TableCell314" table:number-columns-spanned="3">
            <text:p text:style-name="P315">職業及職稱</text:p>
            <text:p text:style-name="P316">(就讀學校)</text:p>
          </table:table-cell>
          <table:covered-table-cell/>
          <table:covered-table-cell/>
          <table:table-cell table:style-name="TableCell317" table:number-columns-spanned="7">
            <text:p text:style-name="P31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5">
            <text:p text:style-name="P321">家</text:p>
            <text:p text:style-name="P322">屬</text:p>
            <text:p text:style-name="P323">︵</text:p>
            <text:p text:style-name="P324">父母<text:line-break/>兄弟<text:line-break/>姐妹<text:line-break/>祖父<text:line-break/>祖母</text:p>
            <text:p text:style-name="P325"><text:span text:style-name="T326">︶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6">
            <text:list text:style-name="LFO1" text:continue-numbering="true">
              <text:list-item>
                <text:p text:style-name="P387"><text:span text:style-name="T388">家屬欄請詳填</text:span><text:span text:style-name="T389">，家中有扶養</text:span><text:span text:style-name="T390">同住祖父母或兄姐弟妹</text:span><text:span text:style-name="T391">者，務必寫出，無者免填。</text:span></text:p>
              </text:list-item>
              <text:list-item>
                <text:p text:style-name="P392"><text:span text:style-name="T393">兄弟姐妹還在讀書，務必填寫</text:span><text:span text:style-name="T394">就讀學校</text:span><text:span text:style-name="T395">。</text:span><text:span text:style-name="T396">(</text:span><text:span text:style-name="T397">兄弟姐妹已婚且</text:span><text:span text:style-name="T398">未同住</text:span><text:span text:style-name="T399">則免填</text:span><text:span text:style-name="T400">)</text:span><text:span text:style-name="T401"><text:s/></text:span></text:p>
              </text:list-item>
              <text:list-item>
                <text:p text:style-name="P402"><text:span text:style-name="T403">以上資料均為屬實，若有偽造不實情事，願負法律責任並繳回獎學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本人簽名</text:p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>系主任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<text:span text:style-name="T411">校友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附表一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自述</text:span><text:span text:style-name="T426">（內容需含家庭狀況、學習計畫、資助需求．．．等）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>本表可自行增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校友中心</dc:creator>
    <meta:creation-date>2022-09-12T01:38:00Z</meta:creation-date>
    <dc:date>2022-09-12T01:38:00Z</dc:date>
    <meta:print-date>2021-05-24T08:2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23" meta:row-count="10" meta:non-whitespace-character-count="1299"/>
  </office:meta>
</office:document-meta>
</file>