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8" style:parent-style-name="內文" style:family="paragraph">
      <style:paragraph-properties fo:text-align="center"/>
      <style:text-properties style:font-name-asian="標楷體" fo:color="#BFBFBF" fo:font-size="20pt" style:font-size-asian="20pt" style:font-size-complex="20pt" style:language-asian="zh" style:country-asian="HK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BFBFBF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BFBFBF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-asian="標楷體" fo:color="#BFBFBF" fo:font-size="20pt" style:font-size-asian="20pt" style:font-size-complex="20pt"/>
    </style:style>
    <style:style style:name="P16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indent="1.5555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indent="1.5736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indent="1.573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indent="1.5736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indent="1.5736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paragraph-properties>
        <style:tab-stops>
          <style:tab-stop style:type="left" style:position="1.5625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北大學</text:span><text:span text:style-name="T3">碩</text:span><text:span text:style-name="T4">士</text:span><text:span text:style-name="T5">學位論文</text:span></text:p>
      <text:p text:style-name="P6"><text:span text:style-name="T7">考試委員會審定書</text:span></text:p>
      <text:p text:style-name="P8"/>
      <text:p text:style-name="P9"><text:bookmark-start text:name="_Hlk69396454"/><text:span text:style-name="T10">論文題目</text:span><text:span text:style-name="T11">(</text:span><text:span text:style-name="T12">中文</text:span><text:span text:style-name="T13">)</text:span><text:bookmark-end text:name="_Hlk69396454"/></text:p>
      <text:p text:style-name="P14">論文題目(英文)</text:p>
      <text:p text:style-name="P15"/>
      <text:p text:style-name="P16"><text:span text:style-name="T17">本論文係</text:span><text:span text:style-name="T18"><text:s/>○○○<text:s/></text:span><text:span text:style-name="T19">於</text:span><text:span text:style-name="T20">國立</text:span><text:span text:style-name="T21">臺北</text:span><text:span text:style-name="T22">大學</text:span><text:span text:style-name="T23">○○○○○○○</text:span><text:span text:style-name="T24">金融與合作經營</text:span><text:span text:style-name="T25">學系</text:span><text:span text:style-name="T26">完成之</text:span><text:span text:style-name="T27">碩</text:span><text:span text:style-name="T28">士學位</text:span><text:span text:style-name="T29">論文，於</text:span><text:span text:style-name="T30">中華</text:span><text:span text:style-name="T31">民國</text:span><text:span text:style-name="T32">○○○</text:span><text:span text:style-name="T33">年</text:span><text:span text:style-name="T34">○○</text:span><text:span text:style-name="T35">月</text:span><text:span text:style-name="T36">○○</text:span><text:span text:style-name="T37">日承下列考試委員審查通過及口試</text:span><text:span text:style-name="T38">合</text:span><text:span text:style-name="T39">格，特此證明</text:span></text:p>
      <text:p text:style-name="P40"/>
      <text:p text:style-name="內文"><text:span text:style-name="T41">論文考試委員</text:span><text:span text:style-name="T42">簽名</text:span><text:span text:style-name="T43">：</text:span></text:p>
      <text:p text:style-name="P44"><text:span text:style-name="T45">委員</text:span><text:span text:style-name="T46">(</text:span><text:span text:style-name="T47">召集人</text:span><text:span text:style-name="T48">) <text:s text:c="2"/></text:span><text:span text:style-name="T49"><text:s text:c="23"/></text:span></text:p>
      <text:p text:style-name="P50"><text:span text:style-name="T51">委員</text:span><text:span text:style-name="T52">(</text:span><text:span text:style-name="T53">指導教授</text:span><text:span text:style-name="T54">)<text:s/></text:span><text:span text:style-name="T55"><text:s text:c="23"/></text:span></text:p>
      <text:p text:style-name="P56"><text:span text:style-name="T57">委員</text:span><text:span text:style-name="T58"><text:s text:c="10"/></text:span><text:span text:style-name="T59"><text:s text:c="23"/></text:span></text:p>
      <text:p text:style-name="P60"><text:span text:style-name="T61">委員</text:span><text:span text:style-name="T62"><text:s text:c="10"/></text:span><text:span text:style-name="T63"><text:s text:c="23"/></text:span></text:p>
      <text:p text:style-name="P64"><text:span text:style-name="T65">委員</text:span><text:span text:style-name="T66"><text:s text:c="10"/></text:span><text:span text:style-name="T67"><text:s text:c="23"/></text:span></text:p>
      <text:p text:style-name="P68"/>
      <text:p text:style-name="P69"><text:tab/></text:p>
      <text:p text:style-name="P70"/>
      <text:p text:style-name="P71"/>
      <text:p text:style-name="P72"/>
      <text:p text:style-name="內文"><text:span text:style-name="T73">系</text:span><text:span text:style-name="T74">主任</text:span><text:span text:style-name="T75">簽名：</text:span><text:span text:style-name="T76"><text:s/></text:span><text:span text:style-name="T77"><text:s text:c="23"/></text:span><text:span text:style-name="T7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441179705" text:anchor-type="paragraph" svg:x="0in" svg:y="0in" svg:width="5.51597in" svg:height="3.5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</dc:title>
    <dc:description/>
    <dc:subject/>
    <meta:initial-creator>nchulc</meta:initial-creator>
    <dc:creator>user</dc:creator>
    <meta:creation-date>2025-06-12T02:06:00Z</meta:creation-date>
    <dc:date>2026-06-26T06:57:00Z</dc:date>
    <meta:print-date>2021-04-15T01:4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2" meta:character-count="352" meta:row-count="2" meta:non-whitespace-character-count="301"/>
  </office:meta>
</office:document-meta>
</file>