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top="0.125in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日期" style:family="paragraph">
      <style:paragraph-properties fo:text-align="center" fo:margin-top="0.125in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justify" fo:margin-top="0.125in"/>
    </style:style>
    <style:style style:name="P9" style:parent-style-name="內文" style:family="paragraph">
      <style:paragraph-properties fo:text-align="justify"/>
    </style:style>
    <style:style style:name="P10" style:parent-style-name="內文" style:family="paragraph">
      <style:paragraph-properties fo:text-align="justify"/>
    </style:style>
    <style:style style:name="P11" style:parent-style-name="內文" style:family="paragraph">
      <style:paragraph-properties fo:text-align="justify"/>
    </style:style>
    <style:style style:name="P12" style:parent-style-name="內文" style:family="paragraph">
      <style:paragraph-properties fo:text-align="justify" fo:margin-top="0.125in" fo:text-indent="0.3333in"/>
    </style:style>
  </office:automatic-styles>
  <office:body>
    <office:text text:use-soft-page-breaks="true">
      <text:p text:style-name="P1">ABSTRACT</text:p>
      <text:p text:style-name="P2">TITLE OF THESIS or DISSERTATION</text:p>
      <text:p text:style-name="P3">（Centered, all in capitals, single-spaced if more than one line）</text:p>
      <text:p text:style-name="P4">by</text:p>
      <text:p text:style-name="P5">CHOU, SU-YEH</text:p>
      <text:p text:style-name="P6">December 2002</text:p>
      <text:p text:style-name="P7">（Month and year of commencement）</text:p>
      <text:p text:style-name="P8">ADVISOR(S): Dr. HOU, CHUNG-WEN</text:p>
      <text:p text:style-name="P9">DEPARTMENT:<text:s/>ECONOMICS</text:p>
      <text:p text:style-name="P10">MAJOR（No more than ten words）：TAIWANESE ADOLESENT SOCIAL BEHAVIOR</text:p>
      <text:p text:style-name="P11">DEGREE（Do not use abbreviations）: MASTER OF<text:s/>ARTS</text:p>
      <text:p text:style-name="P12">Body of abstract<text:s/>starts here.（Times New Roman 12 word type, single spaced throughout, must not exceed 500 words, approximately 1.5 pages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44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BSTACT</dc:title>
    <dc:description/>
    <dc:subject/>
    <meta:initial-creator>--</meta:initial-creator>
    <dc:creator>User</dc:creator>
    <meta:creation-date>2020-03-13T03:35:00Z</meta:creation-date>
    <dc:date>2020-03-13T03:35:00Z</dc:date>
    <meta:print-date>2002-11-14T1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