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4pt" style:font-size-asian="14pt"/>
    </style:style>
    <style:style style:name="P2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著作權聲明</text:p>
      <text:p text:style-name="P2">（請裝訂於論文最後一頁）</text:p>
      <text:p text:style-name="內文">論文題目：********</text:p>
      <text:p text:style-name="內文">論文頁數：100頁</text:p>
      <text:p text:style-name="內文">系所組別：經濟學系</text:p>
      <text:p text:style-name="內文">研究生：林小美</text:p>
      <text:p text:style-name="內文">指導教授：王大千</text:p>
      <text:p text:style-name="內文">畢業年月：＊＊＊＊＊</text:p>
      <text:p text:style-name="內文">本論文著作權為林小美所有，並受中華民國著作權法保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聲明</dc:title>
    <dc:description/>
    <dc:subject/>
    <meta:initial-creator>--</meta:initial-creator>
    <dc:creator>User</dc:creator>
    <meta:creation-date>2020-03-13T03:35:00Z</meta:creation-date>
    <dc:date>2020-03-13T03:35:00Z</dc:date>
    <meta:print-date>2002-11-11T1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