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1173in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1.2826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0.7402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2.5597in"/>
    </style:style>
    <style:style style:name="Table1" style:family="table" style:master-page-name="MP0">
      <style:table-properties style:width="10.0305in" fo:margin-left="0in" table:align="center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margin-top="0.125in"/>
    </style:style>
    <style:style style:name="T16" style:parent-style-name="預設段落字型" style:family="text">
      <style:text-properties fo:font-weight="bold" style:font-weight-asian="bold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style:font-name-asian="DengXian"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style:font-name-asian="DengXian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-asian="DengXian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DengXian" fo:font-weight="bold" style:font-weight-asian="bold" fo:letter-spacing="0.0138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letter-spacing="0.0138in" style:letter-kerning="false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ableRow45" style:family="table-row">
      <style:table-row-properties style:min-row-height="0.2027in" fo:keep-together="always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3527in" fo:keep-together="always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2909in" fo:keep-together="always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end"/>
    </style:style>
    <style:style style:name="TableRow63" style:family="table-row">
      <style:table-row-properties style:min-row-height="0.2909in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1pt" style:font-size-asian="11pt" style:font-size-complex="11pt"/>
    </style:style>
    <style:style style:name="P66" style:parent-style-name="內文" style:family="paragraph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end"/>
    </style:style>
    <style:style style:name="TableRow69" style:family="table-row">
      <style:table-row-properties style:min-row-height="0.2909in" fo:keep-together="always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909in" fo:keep-together="always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1pt" style:font-size-asian="11pt" style:font-size-complex="11pt"/>
    </style:style>
    <style:style style:name="P76" style:parent-style-name="內文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/>
    </style:style>
    <style:style style:name="TableRow79" style:family="table-row">
      <style:table-row-properties style:min-row-height="0.2909in" fo:keep-together="always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新細明體"/>
    </style:style>
    <style:style style:name="TableRow84" style:family="table-row">
      <style:table-row-properties style:min-row-height="0.146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645in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10pt" style:font-size-asian="10pt" style:font-size-complex="10pt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3736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P109" style:parent-style-name="內文" style:family="paragraph"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3798in" fo:keep-together="always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P127" style:parent-style-name="內文" style:family="paragraph">
      <style:text-properties fo:font-size="10pt" style:font-size-asian="10pt" style:font-size-complex="10pt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P131" style:parent-style-name="內文" style:family="paragraph">
      <style:text-properties fo:font-size="10pt" style:font-size-asian="10pt" style:font-size-complex="10pt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7631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137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138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139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140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141" style:parent-style-name="內文" style:family="paragraph">
      <style:paragraph-properties fo:text-align="end" fo:margin-right="0.0784i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7728" draw:id="id2" draw:style-name="a2" draw:name="Text Box 18" text:anchor-type="paragraph" svg:x="4.73472in" svg:y="0.0875in" svg:width="5.14167in" svg:height="0.31528in" style:rel-width="scale" style:rel-height="scale"><draw:text-box><text:p text:style-name="內文"><text:span text:style-name="T17">指導教授</text:span><text:span text:style-name="T18">:</text:span><text:span text:style-name="T19">　</text:span><text:span text:style-name="T20"><text:s/></text:span><text:span text:style-name="T21">　　　</text:span><text:span text:style-name="T22"><text:s text:c="15"/>(</text:span><text:span text:style-name="T23">簽章</text:span><text:span text:style-name="T24">) <text:s text:c="5"/></text:span><text:span text:style-name="T25">系</text:span><text:span text:style-name="T26">(</text:span><text:span text:style-name="T27">所</text:span><text:span text:style-name="T28">)</text:span><text:span text:style-name="T29">主管</text:span><text:span text:style-name="T30">:</text:span><text:span text:style-name="T31">　　</text:span><text:span text:style-name="T32"><text:s text:c="4"/></text:span><text:span text:style-name="T33">　</text:span><text:span text:style-name="T34"><text:s text:c="15"/></text:span><text:span text:style-name="T35">(</text:span><text:span text:style-name="T36">簽章</text:span><text:span text:style-name="T37">)</text:span></text:p></draw:text-box><svg:title/><svg:desc/></draw:frame></text:span><draw:frame draw:z-index="251659776" draw:id="id3" draw:style-name="a3" draw:name="Text Box 4" text:anchor-type="paragraph" svg:x="1.175in" svg:y="-0.02847in" svg:width="0.66667in" svg:height="0.52292in" style:rel-width="scale" style:rel-height="scale"><draw:text-box><text:p text:style-name="P38"><text:span text:style-name="T39">碩博</text:span></text:p></draw:text-box><svg:title/><svg:desc/></draw:frame><text:span text:style-name="T40">國立臺北大</text:span><text:span text:style-name="T41">學</text:span><text:span text:style-name="T42"><text:s text:c="5"/></text:span><text:span text:style-name="T43">士班</text:span><text:span text:style-name="T44">學生論文考試成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內文">應考學生</text:p>
          </table:table-cell>
          <table:table-cell table:style-name="TableCell47">
            <text:p text:style-name="內文">姓名</text:p>
          </table:table-cell>
          <table:table-cell table:style-name="TableCell48">
            <text:p text:style-name="內文">學號</text:p>
          </table:table-cell>
          <table:table-cell table:style-name="TableCell49" table:number-columns-spanned="2">
            <text:p text:style-name="內文">就讀系（所）組別</text:p>
          </table:table-cell>
          <table:covered-table-cell/>
          <table:table-cell table:style-name="TableCell50" table:number-columns-spanned="2">
            <text:p text:style-name="內文">聯絡電話</text:p>
          </table:table-cell>
          <table:covered-table-cell/>
          <table:table-cell table:style-name="TableCell51" table:number-columns-spanned="2">
            <text:p text:style-name="內文">指導教授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 table:number-columns-spanned="2">
            <text:p text:style-name="內文"><text:s text:c="10"/>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2">
            <text:p text:style-name="內文"/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中文論文題目</text:p>
          </table:table-cell>
          <table:table-cell table:style-name="TableCell61" table:number-columns-spanned="7">
            <text:p text:style-name="內文"/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中文論文題目</text:p>
            <text:p text:style-name="P66">(修正後)</text:p>
          </table:table-cell>
          <table:table-cell table:style-name="TableCell67" table:number-columns-spanned="7">
            <text:p text:style-name="內文"/>
            <text:p text:style-name="P68">指導教授簽名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英文論文題目</text:p>
          </table:table-cell>
          <table:table-cell table:style-name="TableCell7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英文論文題目</text:p>
            <text:p text:style-name="P76">(修正後)</text:p>
          </table:table-cell>
          <table:table-cell table:style-name="TableCell77" table:number-columns-spanned="7">
            <text:p text:style-name="內文"/>
            <text:p text:style-name="P78">指導教授簽名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本次論文考試</text:p>
          </table:table-cell>
          <table:table-cell table:style-name="TableCell82" table:number-columns-spanned="7">
            <text:p text:style-name="P83">□第一次考試<text:s text:c="7"/>　　　　　　　　　　　<text:s text:c="2"/>□重考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內文">考</text:p>
            <text:p text:style-name="內文">試</text:p>
            <text:p text:style-name="內文">結</text:p>
            <text:p text:style-name="內文">果</text:p>
          </table:table-cell>
          <table:table-cell table:style-name="TableCell86" table:number-columns-spanned="3" table:number-rows-spanned="2">
            <text:p text:style-name="內文">上列學生經本委員會於<text:s text:c="6"/>年<text:s text:c="5"/>月<text:s text:c="5"/>日<text:s text:c="7"/>時於<text:s text:c="14"/>舉行論文考試，評定結果如下，謹此通知教務處註冊組</text:p>
          </table:table-cell>
          <table:covered-table-cell/>
          <table:covered-table-cell/>
          <table:table-cell table:style-name="TableCell87" table:number-columns-spanned="5">
            <text:p text:style-name="P88">考試委員簽名處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0" table:number-columns-spanned="2">
            <text:p text:style-name="P91"/>
            <text:p text:style-name="P92"/>
            <text:p text:style-name="P93">□已確認考生已附比對報告</text:p>
          </table:table-cell>
          <table:covered-table-cell/>
          <table:table-cell table:style-name="TableCell94" table:number-columns-spanned="2">
            <text:p text:style-name="P95"/>
            <text:p text:style-name="P96"/>
            <text:p text:style-name="P97">□已確認考生已附比對報告</text:p>
          </table:table-cell>
          <table:covered-table-cell/>
          <table:table-cell table:style-name="TableCell98">
            <text:p text:style-name="P99"/>
            <text:p text:style-name="P100"/>
            <text:p text:style-name="P101">□已確認考生已附比對報告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內文">及格與否</text:p>
          </table:table-cell>
          <table:table-cell table:style-name="TableCell104" table:number-columns-spanned="2">
            <text:p text:style-name="內文">總平均分數（<text:span text:style-name="T105">請大寫，小數一位以下四捨五入</text:span>）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>□已確認考生已附比對報告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>□已確認考生已附比對報告</text:p>
          </table:table-cell>
          <table:covered-table-cell/>
          <table:table-cell table:style-name="TableCell114">
            <text:p text:style-name="P115"/>
            <text:p text:style-name="P116"/>
            <text:p text:style-name="P117">□已確認考生已附比對報告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內文"/>
          </table:table-cell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P122"/>
            <text:p text:style-name="P123"/>
            <text:p text:style-name="P124">□已確認考生已附比對報告</text:p>
          </table:table-cell>
          <table:covered-table-cell/>
          <table:table-cell table:style-name="TableCell125" table:number-columns-spanned="2">
            <text:p text:style-name="P126"/>
            <text:p text:style-name="P127"/>
            <text:p text:style-name="P128">□已確認考生已附比對報告</text:p>
          </table:table-cell>
          <table:covered-table-cell/>
          <table:table-cell table:style-name="TableCell129">
            <text:p text:style-name="P130"/>
            <text:p text:style-name="P131"/>
            <text:p text:style-name="P132">□已確認考生已附比對報告</text:p>
          </table:table-cell>
        </table:table-row>
        <table:table-row table:style-name="TableRow133">
          <table:table-cell table:style-name="TableCell134">
            <text:p text:style-name="內文">注意事項</text:p>
          </table:table-cell>
          <table:table-cell table:style-name="TableCell135" table:number-columns-spanned="8">
            <text:p text:style-name="P136">一、依規定：論文考試時應有三分之二以上委員出席，但碩士論文考試至少應有委員三人出席；博士論文考試至少應有委員五人出席，出席委員中須有校外委員三分之一以上參加時，始能舉行。</text:p>
            <text:p text:style-name="P137">二、論文成績以出席委員無記名評定分數平均決定之，但碩士論文考試如有二分之一以上委員評定不及格，博士論文考試如有三分之一以上委員評定不及格者，以不及格論，評定以一次為限。</text:p>
            <text:p text:style-name="P138">三、論文考試以七十分為及格。</text:p>
            <text:p text:style-name="P139">四、本表一式二份，考試後，請將本通知書由指導教授及系（所）主管副署後，一份留所存查，一份立即送交教務處註冊組，以便成績登錄及統計應屆畢業人數。</text:p>
            <text:p text:style-name="P140">五、若有修正論文題目，應由指導教授於修正後題目末端處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113.8.20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2in"/>
      </style:footer-style>
    </style:page-layout>
    <style:style style:name="P14" style:parent-style-name="內文" style:family="paragraph">
      <style:text-properties style:font-weight-complex="bold"/>
    </style:style>
    <style:style style:name="P15" style:parent-style-name="內文" style:family="paragraph">
      <style:text-properties fo:font-weight="bold" style:font-weight-asian="bold"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2" text:anchor-type="paragraph" svg:x="11.63958in" svg:y="-0.42708in" svg:width="1.01667in" svg:height="0.3125in" style:rel-width="scale" style:rel-height="scale"><draw:text-box><text:p text:style-name="P14">112.4.12修</text:p></draw:text-box><svg:title/><svg:desc/></draw:frame><draw:frame draw:z-index="251659264" draw:id="id1" draw:style-name="a1" draw:name="文字方塊 2" text:anchor-type="paragraph" svg:x="0.25in" svg:y="-0.42708in" svg:width="1.97431in" svg:height="0.3125in" style:rel-width="scale" style:rel-height="scale"><draw:text-box><text:p text:style-name="P15">112學年度起畢業生適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      士班學生論文考試成績通知書</dc:title>
    <dc:description/>
    <dc:subject/>
    <meta:initial-creator>user</meta:initial-creator>
    <dc:creator>User</dc:creator>
    <meta:creation-date>2024-08-20T07:47:00Z</meta:creation-date>
    <dc:date>2024-08-20T07:47:00Z</dc:date>
    <meta:print-date>2023-04-11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